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master-page-name="Standard">
      <style:paragraph-properties fo:line-height="100%" style:page-number="auto"/>
    </style:style>
    <style:style style:name="P6" style:family="paragraph" style:parent-style-name="List_20_Paragraph" style:list-style-name="WWNum2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4pt" fo:language="et" fo:country="EE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et" fo:country="EE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Jüri Gümnaasiumi õpilasesinduse protokoll nr 8</text:span></text:p>
      <text:p text:style-name="P1"><text:span text:style-name="T2">2018/2019.õa</text:span></text:p>
      <text:p text:style-name="P1"><text:span text:style-name="T2">Kuupäev:16.10; kellaaeg 8.00-8.30</text:span></text:p>
      <text:p text:style-name="P2"/>
      <text:p text:style-name="P4"><text:span text:style-name="T2">Päevakord :</text:span></text:p>
      <text:list xml:id="list4291334044341916679" text:style-name="WWNum2">
        <text:list-item>
          <text:p text:style-name="P6">LFK</text:p>
          <text:p text:style-name="P6">1. Kohtunikud</text:p>
          <text:p text:style-name="P6">2. Tänukirjad ja diplomid</text:p>
          <text:p text:style-name="P6">3. Õhtujuht</text:p>
          <text:p text:style-name="P6">4. Pildistaja</text:p>
          <text:p text:style-name="P6">5. Tekst</text:p>
        </text:list-item>
      </text:list>
      <text:p text:style-name="P4"><text:span text:style-name="T2">Otsused :</text:span></text:p>
      <text:list xml:id="list28421769" text:continue-numbering="true" text:style-name="WWNum2">
        <text:list-item>
          <text:p text:style-name="P6"><text:bookmark text:name="_GoBack"/>LFK õhtujuhid on Ott Kattel ja C.Anderson. Õhtujuhtide teksti eest hoolitseb Eva-Maria Rütkinen. Karita Kalmusel on tänukirjad ja diplomid valmis. Kohtunikud on Henri Nõmm, Sven Soiver ja kolmas on täpsustusel. Pildistaja on Joosep Tiitus. </text:p>
          <text:p text:style-name="P6"/>
        </text:list-item>
      </text:list>
      <text:p text:style-name="P2"><text:span text:style-name="T1"/></text:p>
      <text:p text:style-name="P3"/>
      <text:p text:style-name="P1"><text:span text:style-name="T3">Koosoleku juhataja: Karita Kalmus</text:span></text:p>
      <text:p text:style-name="P1"><text:span text:style-name="T3">Protokollija: Annaliisa Kärner</text:span></text:p>
      <text:p text:style-name="P3"/>
      <text:p text:style-name="P1"><text:span text:style-name="T3">Osalejad: Carmen Lepik, Eva-Maria Rütkinen, Vladimir Todurova, Sander Kanna, Ott Kattel, Gertrud Helin, Karmen Raudsepp, Kirke Nilus, Anabel-Carmen Kerner, Nadezda Todurova, Liilia Pilden, Desiree Himuškin, Karl Peterson, Marcel Malsroos-Väl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18T03:46:00</meta:creation-date>
    <dc:date>2018-10-16T08:24:02.01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04" meta: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