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list-style-name="L1">
      <style:paragraph-properties fo:line-height="115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List_20_Paragraph" style:list-style-name="WWNum1">
      <style:paragraph-properties fo:line-height="115%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Jüri Gümnaasiumi õpilasesinduse protokoll nr 16</text:span></text:p>
      <text:p text:style-name="P1"><text:span text:style-name="T3">2018/2019.õa</text:span></text:p>
      <text:p text:style-name="P1"><text:span text:style-name="T3">Kuupäev:08.01; kellaaeg 8:05-8:30</text:span></text:p>
      <text:p text:style-name="P2"/>
      <text:p text:style-name="P4"><text:span text:style-name="T3">Päevakord :</text:span></text:p>
      <text:list xml:id="list3409424002729007590" text:style-name="WWNum1">
        <text:list-item>
          <text:p text:style-name="P8"><text:span text:style-name="T4">Äge koolipäev</text:span></text:p>
        </text:list-item>
        <text:list-item>
          <text:p text:style-name="P8"><text:span text:style-name="T4">Playbox</text:span></text:p>
        </text:list-item>
        <text:list-item>
          <text:p text:style-name="P8"><text:span text:style-name="T4">Juhtkonna koosolek</text:span></text:p>
        </text:list-item>
      </text:list>
      <text:p text:style-name="P2"/>
      <text:p text:style-name="P4"><text:span text:style-name="T3">Otsused :</text:span></text:p>
      <text:list xml:id="list6555836030914497861" text:style-name="L1">
        <text:list-item>
          <text:p text:style-name="P5"><text:span text:style-name="T1">Toimub 17. aprill. Tuleb teha koosolek nendega, kes tegelevad sellega. </text:span></text:p>
        </text:list-item>
        <text:list-item>
          <text:p text:style-name="P5"><text:span text:style-name="T1">Toimub 11. aprill. Plakatid teeb meediatiim. </text:span></text:p>
        </text:list-item>
        <text:list-item>
          <text:p text:style-name="P5"><text:span text:style-name="T1">Juhtkonnaga koosolek toimub 23. jaanuar kell 9.</text:span></text:p>
        </text:list-item>
      </text:list>
      <text:p text:style-name="P2"/>
      <text:p text:style-name="P2"/>
      <text:p text:style-name="P1"><text:span text:style-name="T2">Info, üritused:</text:span></text:p>
      <text:list xml:id="list1970061950125793841" text:style-name="L2">
        <text:list-item>
          <text:p text:style-name="P6"><text:span text:style-name="T1">Playboxi teemast räägime ka põhikooli ÕE-ga. </text:span></text:p>
        </text:list-item>
        <text:list-item>
          <text:p text:style-name="P6"><text:span text:style-name="T1">Ägedale koolipäevale võib kutsuda Saara Kadak, Nöep, Vanamehe mutlika mehed, nendelt tuleb veel küsida. Küsime õpetajatelt vilistlaste kohta, kes võiks ägedal koolipäeval õhtujuht olla.</text:span></text:p>
        </text:list-item>
      </text:list>
      <text:p text:style-name="P3"/>
      <text:p text:style-name="P3"/>
      <text:p text:style-name="P1"><text:span text:style-name="T4">Koosoleku juhataja: Annaliisa Kärner</text:span></text:p>
      <text:p text:style-name="P1"><text:span text:style-name="T4">Protokollija: Annaliisa Kärner</text:span></text:p>
      <text:p text:style-name="P3"/>
      <text:p text:style-name="P1"><text:span text:style-name="T4">Osalejad: Annaliisa Kärner, Carmen Lepik, Ott Kattel, Kirke Nilus, Karmen Raudsepp, Gertrud Helin, Anabel-Carmen Kerner, Sander Kanna, Kertlin Linamaa, Mariliina Maltsar, Nadezda Todurov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vijuht</meta:initial-creator>
    <meta:editing-cycles>2</meta:editing-cycles>
    <meta:creation-date>2018-09-13T10:50:00</meta:creation-date>
    <dc:date>2019-01-08T08:26:46.92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112" meta:character-count="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