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list-style-name="L2">
      <style:paragraph-properties fo:line-height="100%"/>
    </style:style>
    <style:style style:name="P3" style:family="paragraph" style:parent-style-name="Standard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 style:list-style-name="L1">
      <style:paragraph-properties fo:line-height="115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master-page-name="Standard">
      <style:paragraph-properties fo:line-height="100%" style:page-number="auto"/>
    </style:style>
    <style:style style:name="P8" style:family="paragraph" style:parent-style-name="List_20_Paragraph" style:list-style-name="WWNum1">
      <style:paragraph-properties fo:line-height="115%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Jüri Gümnaasiumi õpilasesinduse protokoll nr 14</text:span></text:p>
      <text:p text:style-name="P1"><text:span text:style-name="T2">2018/2019.õa</text:span></text:p>
      <text:p text:style-name="P1"><text:span text:style-name="T2">Kuupäev:11.12; kellaaeg 8:00-8:30</text:span></text:p>
      <text:p text:style-name="P3"/>
      <text:p text:style-name="P6"><text:span text:style-name="T2">Päevakord :</text:span></text:p>
      <text:list xml:id="list9077180171762357229" text:style-name="WWNum1">
        <text:list-item>
          <text:p text:style-name="P8"><text:span text:style-name="T3">Päkapikupäev</text:span></text:p>
        </text:list-item>
        <text:list-item>
          <text:p text:style-name="P8"><text:span text:style-name="T3">Moeshow</text:span></text:p>
        </text:list-item>
        <text:list-item>
          <text:p text:style-name="P8"><text:span text:style-name="T3">Proovieksamid</text:span></text:p>
        </text:list-item>
        <text:list-item>
          <text:p text:style-name="P8"><text:span text:style-name="T3">Pildid</text:span></text:p>
        </text:list-item>
      </text:list>
      <text:p text:style-name="P3"/>
      <text:p text:style-name="P6"><text:span text:style-name="T2">Otsused :</text:span></text:p>
      <text:list xml:id="list253313752602405514" text:style-name="L1">
        <text:list-item>
          <text:p text:style-name="P4">Kantakse punase värvusega riideid ja päkapikumütsi. Plakati teeb Ott Kattel. Päkapikupost toimub põhikoolil ja gümnaasiumil.</text:p>
        </text:list-item>
        <text:list-item>
          <text:p text:style-name="P4">Moeshow teema (ÕE väljapakutud) on “Tagasi tulemine”. Tegelevad Liilia Pilden ja Hanna Sähka.</text:p>
        </text:list-item>
        <text:list-item>
          <text:p text:style-name="P4">Proovieksamite teemast räägitakse õppealajuhatajaga Evelin Vanaseljaga.</text:p>
        </text:list-item>
        <text:list-item>
          <text:p text:style-name="P4">Kooli üritustest tehtud piltide kohta räägitakse Evelin Vanaseljaga. </text:p>
        </text:list-item>
      </text:list>
      <text:p text:style-name="P6"><text:span text:style-name="T1"/></text:p>
      <text:list xml:id="list9168864395457529749" text:style-name="L2">
        <text:list-header>
          <text:p text:style-name="P2"><text:span text:style-name="T1"/></text:p>
        </text:list-header>
      </text:list>
      <text:p text:style-name="P5"/>
      <text:p text:style-name="P5"/>
      <text:p text:style-name="P1"><text:span text:style-name="T3">Koosoleku juhataja: Karita Kalmus</text:span></text:p>
      <text:p text:style-name="P1"><text:span text:style-name="T3">Protokollija: Annaliisa Kärner</text:span></text:p>
      <text:p text:style-name="P5"/>
      <text:p text:style-name="P1"><text:span text:style-name="T3">Osalejad: Annaliisa Kärner, Liilia Pilden, Anabel-Carmen Kerner, Ott Kattel, Gertrud Helin, Kirke Nilus, Karmen Raudsepp, Sander Kanna, Kertlin Linamaa, Vladimir Todurov, Carmen Lepik, Karita Kalmus, Hanna Sähk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3T10:50:00</meta:creation-date>
    <dc:date>2018-12-11T08:29:16.45</dc:date>
    <meta:editing-duration>PT3S</meta:editing-duration>
    <meta:generator>OpenOffice/4.1.5$Win32 OpenOffice.org_project/415m1$Build-9789</meta:generator>
    <meta:print-date>2018-12-11T08:28:39.57</meta:print-date>
    <meta:document-statistic meta:table-count="0" meta:image-count="0" meta:object-count="0" meta:page-count="1" meta:paragraph-count="16" meta:word-count="102" meta:character-count="7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