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L1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 style:list-style-name="L2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P8" style:family="paragraph" style:parent-style-name="List_20_Paragraph" style:list-style-name="WWNum1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Jüri Gümnaasiumi õpilasesinduse protokoll nr 13</text:span></text:p>
      <text:p text:style-name="P1"><text:span text:style-name="T3">2018/2019.õa</text:span></text:p>
      <text:p text:style-name="P1"><text:span text:style-name="T3">Kuupäev:12.09; kellaaeg 8:00-8:30</text:span></text:p>
      <text:p text:style-name="P2"/>
      <text:p text:style-name="P5"><text:span text:style-name="T3">Päevakord :</text:span></text:p>
      <text:list xml:id="list5286201765106173502" text:style-name="WWNum1">
        <text:list-item>
          <text:p text:style-name="P8">Äge koolipäev</text:p>
        </text:list-item>
        <text:list-item>
          <text:p text:style-name="P8">Koostöö koolid</text:p>
        </text:list-item>
        <text:list-item>
          <text:p text:style-name="P8">Moeshow</text:p>
        </text:list-item>
        <text:list-item>
          <text:p text:style-name="P8">Lauatennise reeglid</text:p>
        </text:list-item>
      </text:list>
      <text:p text:style-name="P5"><text:span text:style-name="T3">Otsused :</text:span></text:p>
      <text:list xml:id="list8097438310719196417" text:style-name="L1">
        <text:list-item>
          <text:p text:style-name="P3">Ägeda koolipäevaga tegelevad Gertrud Helin, Sander Kanna ja Hanna Sähka</text:p>
        </text:list-item>
        <text:list-item>
          <text:p text:style-name="P3">Õpilasesindus alustab moeshow organiseerimisega</text:p>
        </text:list-item>
      </text:list>
      <text:p text:style-name="P2"/>
      <text:p text:style-name="P1"><text:span text:style-name="T2">Info, üritused:</text:span></text:p>
      <text:list xml:id="list3154689241625503773" text:style-name="L2">
        <text:list-item>
          <text:p text:style-name="P6"><text:span text:style-name="T1">Koguda mõtteid ja ideid koostöö koolide kohta.</text:span></text:p>
        </text:list-item>
      </text:list>
      <text:p text:style-name="P4"/>
      <text:p text:style-name="P4"/>
      <text:p text:style-name="P1"><text:span text:style-name="T4">Koosoleku juhataja: Ida Isabel Kert</text:span></text:p>
      <text:p text:style-name="P1"><text:span text:style-name="T4">Protokollija: Annaliisa Kärner</text:span></text:p>
      <text:p text:style-name="P4"/>
      <text:p text:style-name="P1"><text:span text:style-name="T4">Osalejad: Karita Kalmus, Sander Kanna, Annaliisa Kärner, Desiree Himuškin,Vladimir Todurov, Kertlin Linamaa, Ott Kattel, Karmen Raudsepp, Kirke Nilus, Mariliina Maltsar, Gertrud Helin, Anabel-Carmen Kerner, Nadezda Todurova, Liilia Pilde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fo:color="#000000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vijuht</meta:initial-creator>
    <meta:editing-cycles>2</meta:editing-cycles>
    <meta:creation-date>2018-09-13T10:50:00</meta:creation-date>
    <dc:date>2018-12-04T08:27:10.18</dc:date>
    <meta:editing-duration>PT3S</meta:editing-duration>
    <meta:generator>OpenOffice/4.1.5$Win32 OpenOffice.org_project/415m1$Build-9789</meta:generator>
    <meta:print-date>2018-12-04T08:26:16.58</meta:print-date>
    <meta:document-statistic meta:table-count="0" meta:image-count="0" meta:object-count="0" meta:page-count="1" meta:paragraph-count="16" meta:word-count="87" meta:character-count="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