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Lõiguvaike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00%"/>
    </style:style>
    <style:style style:name="T4" style:parent-style-name="Lõiguvaike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100%"/>
    </style:style>
    <style:style style:name="T6" style:parent-style-name="Lõiguvaike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115%"/>
    </style:style>
    <style:style style:name="T9" style:parent-style-name="Lõiguvaike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" style:parent-style-name="Loendilõik" style:list-style-name="WWNum1" style:family="paragraph">
      <style:paragraph-properties fo:line-height="115%"/>
    </style:style>
    <style:style style:name="T11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Loendilõik" style:list-style-name="WWNum1" style:family="paragraph">
      <style:paragraph-properties fo:line-height="115%"/>
    </style:style>
    <style:style style:name="T1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Loendilõik" style:list-style-name="WWNum1" style:family="paragraph">
      <style:paragraph-properties fo:line-height="115%"/>
    </style:style>
    <style:style style:name="T15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Loendilõik" style:list-style-name="WWNum1" style:family="paragraph">
      <style:paragraph-properties fo:line-height="115%"/>
    </style:style>
    <style:style style:name="T17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15%"/>
    </style:style>
    <style:style style:name="T20" style:parent-style-name="Lõiguvaike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list-style-name="LFO3" style:family="paragraph">
      <style:paragraph-properties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list-style-name="LFO3" style:family="paragraph">
      <style:paragraph-properties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list-style-name="LFO3" style:family="paragraph">
      <style:paragraph-properties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100%"/>
    </style:style>
    <style:style style:name="T26" style:parent-style-name="Lõiguvaike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Standard" style:list-style-name="LFO4" style:family="paragraph">
      <style:paragraph-properties fo:line-height="100%"/>
    </style:style>
    <style:style style:name="T2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list-style-name="LFO4" style:family="paragraph">
      <style:paragraph-properties fo:line-height="100%"/>
    </style:style>
    <style:style style:name="T31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line-height="100%"/>
    </style:style>
    <style:style style:name="T35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line-height="100%"/>
    </style:style>
    <style:style style:name="T37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line-height="100%"/>
    </style:style>
    <style:style style:name="T40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Jüri Gümnaasiumi õpilasesinduse protokoll nr 11</text:span></text:p>
      <text:p text:style-name="P3"><text:span text:style-name="T4">2018/2019.õa</text:span></text:p>
      <text:p text:style-name="P5"><text:span text:style-name="T6">Kuupäev:13.11; kellaaeg 8:00-8:30</text:span></text:p>
      <text:p text:style-name="P7"/>
      <text:p text:style-name="P8"><text:span text:style-name="T9">Päevakord :</text:span></text:p>
      <text:list text:style-name="WWNum1">
        <text:list-item>
          <text:p text:style-name="P10"><text:span text:style-name="T11">Taarakastid</text:span></text:p>
        </text:list-item>
        <text:list-item>
          <text:p text:style-name="P12"><text:span text:style-name="T13">Lauatenniselaudade juurde reeglid</text:span></text:p>
        </text:list-item>
        <text:list-item>
          <text:p text:style-name="P14"><text:span text:style-name="T15">Moeshow teemad</text:span></text:p>
        </text:list-item>
        <text:list-item>
          <text:p text:style-name="P16"><text:span text:style-name="T17">Kultuurinädal</text:span></text:p>
        </text:list-item>
      </text:list>
      <text:p text:style-name="P18"/>
      <text:p text:style-name="P19"><text:span text:style-name="T20">Otsused :</text:span></text:p>
      <text:list text:style-name="LFO3" text:continue-numbering="true">
        <text:list-item>
          <text:p text:style-name="P21">Kooli peale teha taarakastid, otsime neid igaltpool.</text:p>
        </text:list-item>
        <text:list-item>
          <text:p text:style-name="P22">Lauatenniselaua juures ei ropenda, nutivaba alad, tuleb arvestada teistega.</text:p>
        </text:list-item>
        <text:list-item>
          <text:p text:style-name="P23">Seal olevad üritused lähevad klassidevahelisse. Toimub märtsis.</text:p>
        </text:list-item>
      </text:list>
      <text:p text:style-name="P24"/>
      <text:p text:style-name="P25"><text:span text:style-name="T26">Info, üritused:</text:span></text:p>
      <text:list text:style-name="LFO4" text:continue-numbering="true">
        <text:list-item>
          <text:p text:style-name="P27"><text:span text:style-name="T28">Moeshow teemad<text:s/></text:span><text:span text:style-name="T29">(väljapakutud)-tohuvapohu,futurism</text:span></text:p>
        </text:list-item>
        <text:list-item>
          <text:p text:style-name="P30"><text:span text:style-name="T31">Taarakastide juurde sildid. Näiteks: Aita osta kuusele jõulutuled.</text:span></text:p>
        </text:list-item>
      </text:list>
      <text:p text:style-name="P32"/>
      <text:p text:style-name="P33"/>
      <text:p text:style-name="P34"><text:span text:style-name="T35">Koosoleku juhataja: Ida Isabel Kert</text:span></text:p>
      <text:p text:style-name="P36"><text:span text:style-name="T37">Protokollija: Annaliisa Kärner</text:span></text:p>
      <text:p text:style-name="P38"/>
      <text:p text:style-name="P39"><text:span text:style-name="T40">Osalejad: Anabel-Carmen Kerner, Mariliina Maltsar, Karita Kalmus, Annaliisa Kärner,O</text:span><text:span text:style-name="T41">tt Kattel, Kertlin Linamaa, Carmen Lepik, Sander Kanna, G. Helin, Vladimir Todurov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line-height="105%"/>
      <style:text-properties style:font-name-asian="Calibri" style:font-name-complex="Calibri" fo:color="#000000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Ari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LVL9" style:family="text">
      <style:text-properties style:font-name="OpenSymbol" style:font-name-asian="OpenSymbol" style:font-name-complex="OpenSymbo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vijuht</meta:initial-creator>
    <dc:creator>huvijuht</dc:creator>
    <meta:creation-date>2019-01-08T14:08:00Z</meta:creation-date>
    <dc:date>2019-01-08T14:08:00Z</dc:date>
    <meta:print-date>2018-11-13T08:2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59" meta:row-count="5" meta:non-whitespace-character-count="649"/>
  </office:meta>
</office:document-meta>
</file>